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9.001cm" table:align="margins"/>
    </style:style>
    <style:style style:name="Tabela1.A" style:family="table-column">
      <style:table-column-properties style:column-width="8.969cm" style:rel-column-width="30936*"/>
    </style:style>
    <style:style style:name="Tabela1.B" style:family="table-column">
      <style:table-column-properties style:column-width="2.432cm" style:rel-column-width="8389*"/>
    </style:style>
    <style:style style:name="Tabela1.C" style:family="table-column">
      <style:table-column-properties style:column-width="1.799cm" style:rel-column-width="6205*"/>
    </style:style>
    <style:style style:name="Tabela1.D" style:family="table-column">
      <style:table-column-properties style:column-width="2.117cm" style:rel-column-width="7300*"/>
    </style:style>
    <style:style style:name="Tabela1.E" style:family="table-column">
      <style:table-column-properties style:column-width="1.773cm" style:rel-column-width="6114*"/>
    </style:style>
    <style:style style:name="Tabela1.F" style:family="table-column">
      <style:table-column-properties style:column-width="1.91cm" style:rel-column-width="659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B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10%" fo:text-align="end" style:justify-single-word="false"/>
      <style:text-properties style:font-name="Arial" fo:font-size="8pt" fo:language="pl" fo:country="PL" style:font-size-asian="8pt" style:font-name-complex="Arial" style:font-size-complex="8pt"/>
    </style:style>
    <style:style style:name="P2" style:family="paragraph" style:parent-style-name="Standard">
      <style:paragraph-properties fo:line-height="110%" fo:text-align="center" style:justify-single-word="false"/>
      <style:text-properties style:font-name="Arial" fo:language="pl" fo:country="PL" fo:font-weight="bold" style:font-weight-asian="bold" style:font-name-complex="Arial"/>
    </style:style>
    <style:style style:name="P3" style:family="paragraph" style:parent-style-name="Standard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line-height="110%"/>
      <style:text-properties fo:font-size="10pt" fo:language="pl" fo:country="PL" style:font-size-asian="10pt" style:font-name-complex="Arial" style:font-size-complex="10pt"/>
    </style:style>
    <style:style style:name="P5" style:family="paragraph" style:parent-style-name="Standard">
      <style:paragraph-properties fo:line-height="110%" fo:text-align="justify" style:justify-single-word="false"/>
      <style:text-properties fo:font-size="10pt" fo:language="pl" fo:country="PL" style:font-size-asian="10pt" style:font-name-complex="Arial" style:font-size-complex="10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fo:font-size="10pt" fo:language="pl" fo:country="PL" style:font-size-asian="10pt" style:font-name-complex="Arial" style:font-size-complex="10pt"/>
    </style:style>
    <style:style style:name="P7" style:family="paragraph" style:parent-style-name="Standard">
      <style:paragraph-properties fo:line-height="110%" fo:text-align="center" style:justify-single-word="false"/>
      <style:text-properties fo:language="pl" fo:country="PL" fo:font-weight="bold" style:font-weight-asian="bold"/>
    </style:style>
    <style:style style:name="P8" style:family="paragraph" style:parent-style-name="Standard">
      <style:paragraph-properties fo:line-height="110%" fo:text-align="center" style:justify-single-word="false"/>
      <style:text-properties fo:language="pl" fo:country="PL"/>
    </style:style>
    <style:style style:name="P9" style:family="paragraph" style:parent-style-name="Standard">
      <style:paragraph-properties fo:line-height="110%" fo:text-align="start" style:justify-single-word="false"/>
      <style:text-properties fo:language="pl" fo:country="PL"/>
    </style:style>
    <style:style style:name="P10" style:family="paragraph" style:parent-style-name="Standard">
      <style:paragraph-properties fo:line-height="110%" fo:text-align="center" style:justify-single-word="false"/>
      <style:text-properties fo:font-size="14pt" fo:language="pl" fo:country="PL" fo:font-weight="bold" style:font-size-asian="14pt" style:font-weight-asian="bold" style:font-size-complex="14pt"/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start" style:justify-single-word="false"/>
    </style:style>
    <style:style style:name="P17" style:family="paragraph" style:parent-style-name="Table_20_Contents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Standard" style:master-page-name="MP0">
      <style:paragraph-properties fo:line-height="110%" fo:text-align="end" style:justify-single-word="false" style:page-number="auto" fo:break-before="page"/>
      <style:text-properties style:font-name="Arial" fo:font-size="8pt" fo:language="pl" fo:country="PL" style:font-size-asian="8pt" style:font-name-complex="Arial" style:font-size-complex="8pt"/>
    </style:style>
    <style:style style:name="P22" style:family="paragraph" style:parent-style-name="Standard" style:list-style-name="L1">
      <style:paragraph-properties fo:line-height="150%" fo:text-align="justify" style:justify-single-word="false" style:text-autospace="none"/>
      <style:text-properties fo:font-size="10pt" fo:language="pl" fo:country="PL" style:font-size-asian="10pt" style:font-name-complex="Arial" style:font-size-complex="10pt"/>
    </style:style>
    <style:style style:name="T1" style:family="text">
      <style:text-properties fo:font-size="10pt" style:font-size-asian="10pt" style:font-name-complex="Times New Roman" style:font-size-complex="10pt"/>
    </style:style>
    <style:style style:name="T2" style:family="text">
      <style:text-properties fo:font-size="8pt" style:font-size-asian="8pt" style:font-name-complex="Times New Roman" style:font-size-complex="8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underline-style="none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2 do zapytania ofertowego Ko.033.11.2014</text:p>
      <text:p text:style-name="P1"/>
      <text:p text:style-name="P2">FORMULARZ WYCENY PRZEDMIOTU ZAMÓWIENIA</text:p>
      <text:p text:style-name="P4">Nazwa Wykonawcy …............................................................</text:p>
      <text:p text:style-name="P5">Adres Wykonawcy …..............................................................</text:p>
      <text:p text:style-name="P5">NIP …....................................... REGON................................</text:p>
      <text:p text:style-name="P5">Numer rachunku Bankowego …...................................................................................................................</text:p>
      <text:p text:style-name="P5"/>
      <text:p text:style-name="P7"/>
      <text:p text:style-name="P10">SZCZEGÓŁOWY OPIS PRZEDMIOTU ZAMÓWIENIA</text:p>
      <text:p text:style-name="P8">TABELA WYLICZENIA CENY USŁUGI CZYSZCZENIA I KONSERWACJI BOISK PIŁKARSKICH O NAWIERZCHNI Z TRAWY SYNTETYCZNEJ NA 3 OBIEKTACH „MOJE BOISKO – ORLIK 2012” BĘDĄCE W UTRZYMANIU MOSRIW W ŻARACH W 2014 R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5">Obiekty</text:p>
          </table:table-cell>
          <table:table-cell table:style-name="Tabela1.B1" table:number-columns-spanned="5" office:value-type="string">
            <text:p text:style-name="P16">Boiska piłkarskie “Moje boisko – Orlik 2012” w Żarach przy:</text:p>
            <text:p text:style-name="P16"><text:s/>ul. Paderewskiego, ul. Sikorskiego, ul. Zwycięzc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5">Ilość boisk</text:p>
          </table:table-cell>
          <table:table-cell table:style-name="Tabela1.B2" table:number-columns-spanned="5" office:value-type="float" office:value="3">
            <text:p text:style-name="P16">3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5">Łączna powierzchnia boisk</text:p>
          </table:table-cell>
          <table:table-cell table:style-name="Tabela1.B3" table:number-columns-spanned="5" office:value-type="string">
            <text:p text:style-name="P16">5580 m2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5">CZYNNOŚCI</text:p>
          </table:table-cell>
          <table:table-cell table:style-name="Tabela1.A2" office:value-type="string">
            <text:p text:style-name="P12">Cena jednostkowa netto <text:s text:c="17"/>za 1 m2</text:p>
          </table:table-cell>
          <table:table-cell table:style-name="Tabela1.A2" office:value-type="string">
            <text:p text:style-name="P12">Stawka VAT</text:p>
          </table:table-cell>
          <table:table-cell table:style-name="Tabela1.A2" office:value-type="string">
            <text:p text:style-name="P12">Wartość netto</text:p>
          </table:table-cell>
          <table:table-cell table:style-name="Tabela1.A2" office:value-type="string">
            <text:p text:style-name="P12">VAT</text:p>
          </table:table-cell>
          <table:table-cell table:style-name="Tabela1.B3" office:value-type="string">
            <text:p text:style-name="P12">Wartość brutto</text:p>
          </table:table-cell>
        </table:table-row>
        <table:table-row>
          <table:table-cell table:style-name="Tabela1.A2" office:value-type="string">
            <text:p text:style-name="P17">1) Pierwsze czyszczenie i konserwacja: <text:s text:c="29"/></text:p>
            <text:p text:style-name="P17"><text:span text:style-name="T7"><text:s text:c="15"/></text:span>22-30 kwietnia 2014 r.</text:p>
            <text:p text:style-name="P13">Kompleksowa obsługa obiektów w zakresie:</text:p>
            <text:p text:style-name="P13">a) <text:span text:style-name="T5">usunięcie</text:span> zanieczyszczeń z nawierzchni boiska,</text:p>
            <text:p text:style-name="P13">b) <text:span text:style-name="T5">czyszczenie</text:span> materiału wypełniającego (granulatu),</text:p>
            <text:p text:style-name="P13">c)<text:span text:style-name="T5"> rozluźnienie/spulchnianie</text:span> materiału wypełniającego <text:s text:c="2"/></text:p>
            <text:p text:style-name="P13"><text:s text:c="4"/>(granulatu)</text:p>
            <text:p text:style-name="P13">d) <text:span text:style-name="T5">szczotkowanie</text:span> nawierzchni w celu wyrównania poziomu </text:p>
            <text:p text:style-name="P13"><text:s text:c="4"/>wypełnienia oraz podniesienia włókien trawy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B3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7">2) Drugie czyszczenie i konserwacja: </text:p>
            <text:p text:style-name="P17"><text:span text:style-name="T7"><text:s text:c="18"/></text:span>18-29 sierpnia 2014 r.</text:p>
            <text:p text:style-name="P13">Kompleksowa obsługa obiektów w zakresie:</text:p>
            <text:p text:style-name="P13">a) <text:span text:style-name="T5">usunięcie</text:span> zanieczyszczeń z nawierzchni boiska,</text:p>
            <text:p text:style-name="P13">b) <text:span text:style-name="T5">czyszczenie</text:span> materiału wypełniającego (granulatu),</text:p>
            <text:p text:style-name="P13">c)<text:span text:style-name="T5"> rozluźnienie/spulchnianie</text:span> materiału wypełniającego <text:s text:c="2"/></text:p>
            <text:p text:style-name="P13"><text:s text:c="4"/>(granulatu)</text:p>
            <text:p text:style-name="P13">d) <text:span text:style-name="T5">szczotkowanie</text:span> nawierzchni w celu wyrównania poziomu </text:p>
            <text:p text:style-name="P13"><text:s text:c="4"/>wypełnienia oraz podniesienia włókien trawy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B3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4">3) uzupełnienie granulatu* - <text:span text:style-name="T6">decyzja zapadnie przed </text:span></text:p>
            <text:p text:style-name="P19"><text:s text:c="4"/>rozpoczęciem prac</text:p>
            <text:p text:style-name="P19"/>
            <text:p text:style-name="P19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B3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8">RAZEM</text:p>
          </table:table-cell>
          <table:table-cell table:style-name="Tabela1.A2" office:value-type="string">
            <text:p text:style-name="P15">X</text:p>
          </table:table-cell>
          <table:table-cell table:style-name="Tabela1.A2" office:value-type="string">
            <text:p text:style-name="P15">X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B3" office:value-type="string">
            <text:p text:style-name="P15"/>
          </table:table-cell>
        </table:table-row>
      </table:table>
      <text:p text:style-name="P9">* koszt zakupu materiału wypełniającego (granulatu gumowego) ponosi ZAMAWIAJĄCY</text:p>
      <text:p text:style-name="P8"/>
      <text:list xml:id="list33248440" text:style-name="L1">
        <text:list-item>
          <text:p text:style-name="P22">Kalkulacja cen musi obejmować wszystkie koszty i składniki, niezbędne do wykonania przedmiotu zamówienia. Przy wyliczaniu wartości cen poszczególnych elementów należy ograniczyć się do dwóch miejsc po przecinku na każdym etapie wyliczenia ceny.</text:p>
        </text:list-item>
      </text:list>
      <text:p text:style-name="P6"/>
      <text:p text:style-name="P6"/>
      <text:p text:style-name="P6"/>
      <text:p text:style-name="P3">…..................................................................<text:tab/><text:tab/><text:tab/><text:tab/>…………………………………………………….</text:p>
      <text:p text:style-name="P11"><text:span text:style-name="Domyślna_20_czcionka_20_akapitu"><text:span text:style-name="T2"><text:s text:c="24"/>(miejscowość, <text:s/>data)</text:span></text:span><text:span text:style-name="Domyślna_20_czcionka_20_akapitu"><text:span text:style-name="T1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4"> 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2">(podpis <text:s/>wykonawcy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Admin</meta:initial-creator>
    <meta:creation-date>2014-01-27T18:36:00Z</meta:creation-date>
    <dc:date>2014-03-03T13:12:15.37</dc:date>
    <meta:print-date>2014-03-03T13:11:42.93</meta:print-date>
    <meta:editing-cycles>8</meta:editing-cycles>
    <meta:editing-duration>PT01H36M10S</meta:editing-duration>
    <meta:document-statistic meta:table-count="1" meta:image-count="0" meta:object-count="0" meta:page-count="1" meta:paragraph-count="48" meta:word-count="250" meta:character-count="2340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Normal"/>
  </office:meta>
</office:document-meta>
</file>