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15%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8Num1">
      <style:paragraph-properties fo:margin-left="0.751cm" fo:margin-right="0cm" fo:line-height="150%" fo:text-align="justify" style:justify-single-word="false" fo:text-indent="-0.501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 style:master-page-name="Standard">
      <style:paragraph-properties fo:line-height="110%" fo:text-align="end" style:justify-single-word="false" style:page-number="auto"/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Header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pytania ofertowego Ko.033.11.2014</text:p>
      <text:p text:style-name="Standard"><text:span text:style-name="T1">……………………………………..</text:span></text:p>
      <text:p text:style-name="Standard"><text:span text:style-name="T2"><text:s text:c="4"/></text:span><text:span text:style-name="T3">Pieczęć firmowa Wykonawcy<text:tab/></text:span><text:span text:style-name="T4"><text:tab/><text:tab/></text:span></text:p>
      <text:p text:style-name="P1"/>
      <text:p text:style-name="Standard"><text:span text:style-name="T5"><text:s text:c="66"/></text:span><text:span text:style-name="T6">Miejski Ośrodek Sportu, </text:span></text:p>
      <text:p text:style-name="Standard"><text:span text:style-name="T6"><text:s text:c="66"/>Rekreacji i Wypoczynku </text:span></text:p>
      <text:p text:style-name="Standard"><text:span text:style-name="T5"><text:s text:c="75"/>ul. Telemanna 1</text:span></text:p>
      <text:p text:style-name="Standard"><text:span text:style-name="T5"><text:s text:c="75"/>68 – 200 Żary</text:span></text:p>
      <text:p text:style-name="P3"/>
      <text:p text:style-name="P4"/>
      <text:p text:style-name="P2">F O R M U L A R Z <text:s text:c="4"/>O F E R T O W Y</text:p>
      <text:p text:style-name="P7"/>
      <text:p text:style-name="P4">1 . Dane Wykonawcy</text:p>
      <text:p text:style-name="P4"/>
      <text:p text:style-name="Standard"><text:span text:style-name="T7">Nazwa Wykonawcy :</text:span><text:span text:style-name="T9"> <text:s/>………………………………………..…………………..…….….………..….</text:span></text:p>
      <text:p text:style-name="P6"/>
      <text:p text:style-name="Standard"><text:span text:style-name="T7">Siedziba :</text:span><text:span text:style-name="T9"> ………………………..…………………………………..……………….………...……..…</text:span></text:p>
      <text:p text:style-name="P6"/>
      <text:p text:style-name="Standard"><text:span text:style-name="T7">Data opracowania oferty :</text:span><text:span text:style-name="T9"> …………………………………………...……………….……..………..</text:span></text:p>
      <text:p text:style-name="P6"/>
      <text:p text:style-name="Standard"><text:span text:style-name="T7">Regon :</text:span><text:span text:style-name="T9"> …………………………………....… <text:s text:c="8"/></text:span><text:span text:style-name="T7">NIP :</text:span><text:span text:style-name="T9"> ..……….….….……………………………</text:span></text:p>
      <text:p text:style-name="P6"/>
      <text:p text:style-name="Standard"><text:span text:style-name="T7">Numer konta bankowego :</text:span><text:span text:style-name="T9"> ……………………………….……..……………..……………………..</text:span></text:p>
      <text:p text:style-name="P6"/>
      <text:p text:style-name="Standard"><text:span text:style-name="T7">Telefon :</text:span><text:span text:style-name="T9"> …………………………………….…. <text:s text:c="5"/></text:span><text:span text:style-name="T7">Fax:</text:span><text:span text:style-name="T9"> …………………………… ……………….</text:span></text:p>
      <text:p text:style-name="P4"/>
      <text:p text:style-name="P4">2 . Cena oferty</text:p>
      <text:p text:style-name="P11"><text:span text:style-name="T9">Przystępując do postępowania o udzielenie zamówienia o wartości poniżej 14 000 euro, którego przedmiotem jest </text:span><text:span text:style-name="T7">Usługa czyszczenia i konserwacji boisk piłkarskich <text:s text:c="27"/>o nawierzchni z trawy syntetycznej na 3 obiektach “Moje boisko – Orlik 2012” będące <text:s text:c="15"/>w <text:s/>utrzymaniu MOSRiW w Żarach w 2014 roku.</text:span><text:span text:style-name="T11"> </text:span><text:span text:style-name="T9">oferuję cenę za wykonanie zamówienia </text:span></text:p>
      <text:p text:style-name="P11"><text:span text:style-name="T7">netto </text:span><text:span text:style-name="T9">.......................................................................... zł</text:span></text:p>
      <text:p text:style-name="P11"><text:span text:style-name="T7">podatek</text:span><text:span text:style-name="T9"> ………....….. </text:span><text:span text:style-name="T7">% VAT kwota</text:span><text:span text:style-name="T9"> ………..............zł</text:span></text:p>
      <text:p text:style-name="P11"><text:span text:style-name="T7">brutto</text:span><text:span text:style-name="T9"> .........................................................................zł</text:span></text:p>
      <text:p text:style-name="P5">słownie złotych: ………………………………………………………………………………………..</text:p>
      <text:p text:style-name="P12"><text:span text:style-name="T8">3 . Warunki realizacji zamówienia oraz o</text:span><text:span text:style-name="T9">ś</text:span><text:span text:style-name="T8">wiadczenia</text:span></text:p>
      <text:p text:style-name="P8"/>
      <text:p text:style-name="P13"><text:span text:style-name="T10">Deklarujemy nast</text:span><text:span text:style-name="T9">ę</text:span><text:span text:style-name="T10">puj</text:span><text:span text:style-name="T9">ą</text:span><text:span text:style-name="T10">ce warunki realizacji zamówienia:</text:span></text:p>
      <text:p text:style-name="P9"/>
      <text:list xml:id="list1100341205685007990" text:style-name="WW8Num1">
        <text:list-item>
          <text:p text:style-name="P14">Zapewniamy wykonanie zamówienia określone w szczegółowym opisie zamówienia <text:s text:c="17"/>zał. nr 2 do zapytania. </text:p>
        </text:list-item>
        <text:list-item>
          <text:p text:style-name="P14">Akceptujemy warunki i terminy płatności wskazane w załączonym wzorze umowy.</text:p>
        </text:list-item>
        <text:list-item>
          <text:p text:style-name="P14">Deklarujemy czas realizacji zadań w terminach: </text:p>
        </text:list-item>
      </text:list>
      <text:p text:style-name="P15">a) Czyszczenie i konserwacja wiosenna – 22-30 kwietnia 2014 r.</text:p>
      <text:p text:style-name="P15">b) Czyszczenie i konserwacja jesienna – 18-29 sierpnia 2014 r.</text:p>
      <text:list xml:id="list35513092" text:continue-numbering="true" text:style-name="WW8Num1">
        <text:list-item>
          <text:p text:style-name="P14">Oświadczamy, że ceny zawarte w formularzu cenowym pozostaną niezmienne przez okres trwania umowy.</text:p>
        </text:list-item>
      </text:list>
      <text:p text:style-name="P10"/>
      <text:p text:style-name="Standard"><text:span text:style-name="T9">……………………….….., dnia ………..….. 2014 r. <text:s/>………………………………………………</text:span></text:p>
      <text:p text:style-name="Standard"><text:span text:style-name="T12"><text:s text:c="16"/>Miejscowość <text:tab/> <text:s text:c="68"/>Podpis osoby (osób) upoważnionej(ych) </text:span></text:p>
      <text:p text:style-name="Standard"><text:span text:style-name="T12"><text:s text:c="117"/>do występowania w imieniu Wykonawcy </text:span></text:p>
      <text:p text:style-name="Standard"><text:span text:style-name="T12"><text:s text:c="117"/>(pożądany czytelny podpis albo podpis</text:span></text:p>
      <text:p text:style-name="Standard"><text:span text:style-name="T12"><text:s text:c="120"/>i pieczątka z imieniem i nazwiskiem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73cm" fo:margin-bottom="0.704cm" fo:margin-left="2.499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72cm" fo:margin-bottom="1.191cm" fo:margin-left="2.499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Załącznik nr 1</dc:title>
    <meta:initial-creator>OPTIMUS</meta:initial-creator>
    <meta:creation-date>2012-02-07T13:52:00</meta:creation-date>
    <dc:creator>SiarXx</dc:creator>
    <dc:date>2014-01-27T19:06:00</dc:date>
    <meta:print-date>2014-03-03T13:09:00</meta:print-date>
    <meta:editing-cycles>3</meta:editing-cycles>
    <meta:editing-duration>PT1M</meta:editing-duration>
    <meta:document-statistic meta:table-count="0" meta:image-count="0" meta:object-count="0" meta:page-count="1" meta:paragraph-count="34" meta:word-count="247" meta:character-count="2736"/>
    <meta:generator>OpenOffice.org/3.4.1$Win32 OpenOffice.org_project/341m1$Build-9593</meta:generator>
  </office:meta>
</office:document-meta>
</file>